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8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6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6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2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4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4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4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4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4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4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4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4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34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4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4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4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4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34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3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3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34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3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3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3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3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34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34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3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3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3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34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3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3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3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3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34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3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3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3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3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3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3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3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3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3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3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3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34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3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34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34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34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34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34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34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34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34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34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534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534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534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534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534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534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534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534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534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534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534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53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534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53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53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534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534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534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534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534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53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534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534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534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534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534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53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53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53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53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53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53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534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534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53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534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534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53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534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534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534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534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34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34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34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34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34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53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534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534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534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534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534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534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534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534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534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534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534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534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534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534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534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534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534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534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534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534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534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534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534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534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534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534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534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53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534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534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534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534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534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534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534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534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534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534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534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534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534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534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2:010534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2:010534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2:010534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2:010534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2:010534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2:010534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2:010534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2:01053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2:01053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2:01053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2:01053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2:01053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2:010535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2:010535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2:010535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2:010535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2:01053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2:010535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2:01053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2:01053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2:010535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2:01053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9f3fa61179782bb2e90be4b989d4c6221380686888440d4c3131a39dfa763de28426ec501e4ce61e09bb56c32633e400fc36d5ab92a633d7db87275e028d1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0T04:27:08Z</meta:creation-date>
    <dc:date>2025-10-10T04:27:08Z</dc:date>
  </office:meta>
</office:document-meta>
</file>